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3.09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1.27cm" fo:margin-right="0cm" fo:text-indent="0cm" style:auto-text-indent="false"/>
    </style:style>
    <style:style style:name="P7" style:family="paragraph" style:parent-style-name="Standard">
      <style:paragraph-properties fo:margin-left="-1.27cm" fo:margin-right="0cm" fo:text-indent="0.318cm" style:auto-text-indent="false"/>
    </style:style>
    <style:style style:name="P8" style:family="paragraph" style:parent-style-name="Standard">
      <style:paragraph-properties fo:margin-left="0.635cm" fo:margin-right="0cm" fo:margin-top="0.049cm" fo:margin-bottom="0.049cm" fo:text-indent="0cm" style:auto-text-indent="false"/>
    </style:style>
    <style:style style:name="P9" style:family="paragraph" style:parent-style-name="Standard" style:list-style-name="WWNum7">
      <style:paragraph-properties fo:margin-left="0.635cm" fo:margin-right="0cm" fo:margin-top="0.049cm" fo:margin-bottom="0.049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49cm" fo:margin-bottom="0.049cm"/>
    </style:style>
    <style:style style:name="P11" style:family="paragraph" style:parent-style-name="Standard">
      <style:paragraph-properties fo:margin-left="-1.588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-0.25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25cm" fo:margin-right="0cm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Normal_20__28_Web_29_" style:list-style-name="WWNum2"/>
    <style:style style:name="P18" style:family="paragraph" style:parent-style-name="Normal_20__28_Web_29_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Normal_20__28_Web_29_">
      <style:paragraph-properties fo:margin-left="1.27cm" fo:margin-right="0cm" fo:text-indent="0cm" style:auto-text-indent="false"/>
    </style:style>
    <style:style style:name="P20" style:family="paragraph" style:parent-style-name="Normal_20__28_Web_29_">
      <style:paragraph-properties fo:margin-left="1.501cm" fo:margin-right="0cm" fo:text-indent="-0.75cm" style:auto-text-indent="false"/>
    </style:style>
    <style:style style:name="P21" style:family="paragraph" style:parent-style-name="Normal_20__28_Web_29_">
      <style:paragraph-properties fo:margin-left="1.251cm" fo:margin-right="0cm" fo:text-indent="-0.499cm" style:auto-text-indent="false"/>
    </style:style>
    <style:style style:name="P22" style:family="paragraph" style:parent-style-name="List_20_Paragraph" style:list-style-name="WWNum6"/>
    <style:style style:name="P23" style:family="paragraph" style:parent-style-name="List_20_Paragraph" style:list-style-name="WWNum5">
      <style:paragraph-properties>
        <style:tab-stops>
          <style:tab-stop style:position="3.678cm"/>
        </style:tab-stops>
      </style:paragraph-properties>
    </style:style>
    <style:style style:name="P24" style:family="paragraph" style:parent-style-name="List_20_Paragraph">
      <style:text-properties fo:font-size="14pt" style:font-size-asian="14pt" style:font-size-complex="14pt"/>
    </style:style>
    <style:style style:name="P25" style:family="paragraph" style:parent-style-name="List_20_Paragraph" style:list-style-name="WWNum4"/>
    <style:style style:name="P26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Экологическая игра для педагогов «Брейн - ринг»</text:span></text:p>
      <text:p text:style-name="P1"/>
      <text:p text:style-name="P6"><text:span text:style-name="T2"><text:s text:c="12"/>Цель:</text:span><text:span text:style-name="T3"> совершенствование профессиональной компетенции педагогов в <text:s text:c="2"/>вопросах экологического воспитания. </text:span></text:p>
      <text:p text:style-name="P6"><text:span text:style-name="T2"><text:s text:c="11"/>Задачи</text:span><text:span text:style-name="T3">:</text:span></text:p>
      <text:list xml:id="list36268039" text:style-name="WWNum1">
        <text:list-item>
          <text:p text:style-name="P2"><text:span text:style-name="T3">Выявить знания педагогов в экологической области. </text:span></text:p>
        </text:list-item>
        <text:list-item>
          <text:p text:style-name="P2"><text:span text:style-name="T3">Научить профессионально оценивать педагогические ситуации по формированию нравственных ценностей у дошкольников посредством экологического воспитания.</text:span></text:p>
        </text:list-item>
        <text:list-item>
          <text:p text:style-name="P2"><text:span text:style-name="T3">Дать возможность, работая группой, объединить ее общей инициативной целью.</text:span></text:p>
        </text:list-item>
      </text:list>
      <text:p text:style-name="P3"/>
      <text:p text:style-name="P7"><text:span text:style-name="T2"><text:s text:c="8"/>Ход игры:</text:span></text:p>
      <text:list xml:id="list36271065" text:style-name="WWNum6">
        <text:list-item>
          <text:p text:style-name="P22"><text:span text:style-name="T4">1 этап (подготовительный)</text:span></text:p>
        </text:list-item>
      </text:list>
      <text:p text:style-name="P3"/>
      <text:p text:style-name="Standard"><text:span text:style-name="T3">Педагоги ДОУ разбиваются на 2 команды. </text:span></text:p>
      <text:p text:style-name="Standard"><text:span text:style-name="T3">В каждой команде выбирается капитан. </text:span></text:p>
      <text:p text:style-name="Standard"><text:span text:style-name="T3">Команды придумывают себе названия в соответствии с тематикой игры.</text:span></text:p>
      <text:p text:style-name="Standard"><text:span text:style-name="T3">Капитаны команд по очереди подходят к столу и берут жетоны с номером вопроса. Ведущий зачитывает вопрос. На обсуждение команде дается 1 минута. Правильность ответа оценивает жюри.</text:span></text:p>
      <text:p text:style-name="P3"/>
      <text:p text:style-name="P5"/>
      <text:list xml:id="list36269978" text:style-name="WWNum5">
        <text:list-item>
          <text:p text:style-name="P23"><text:span text:style-name="T4">2 этап (основной</text:span><text:span text:style-name="T2">)</text:span></text:p>
        </text:list-item>
      </text:list>
      <text:p text:style-name="Normal_20__28_Web_29_"><text:span text:style-name="T2"><text:s text:c="39"/>1 РАУНД“Что мы знаем об экологии”.</text:span></text:p>
      <text:list xml:id="list36250241" text:style-name="WWNum2">
        <text:list-item>
          <text:p text:style-name="P17"><text:span text:style-name="T3">Что означает термин “Экология”. <text:s text:c="80"/>(Термин “экология” введен немецким биологом Э.Геккелем в 1886 году, происходит от греческого слова “экойс”, “экус” – дом, обитание жилище и понимается как наука о среде обитания, или наука о взаимоотношениях организмов и окружающей среде).</text:span></text:p>
        </text:list-item>
        <text:list-item>
          <text:p text:style-name="P17"><text:span text:style-name="T3">Что такое экологическое воспитание? <text:s text:c="31"/>(Экологическое воспитание – это система, направленная на формирование начал экологической культуры и развитие экологической культуры у детей и взрослых.)</text:span></text:p>
        </text:list-item>
        <text:list-item>
          <text:p text:style-name="P17"><text:span text:style-name="T3">Что означает термин «система экологического воспитания»?</text:span><text:line-break/><text:span text:style-name="T3"> (Система экологического воспитания – это создание условий, определенное содержание, методы и формы работы с детьми и родителями).</text:span></text:p>
        </text:list-item>
        <text:list-item>
          <text:p text:style-name="P17"><text:span text:style-name="T3">Что означает термин « экологические знания»?</text:span><text:line-break/><text:span text:style-name="T3">(Экологические знания – это представления о растениях и животных, их взаимосвязи; о временах года, о неживой природе, представления о взаимосвязи между живыми существами и средой их обитания, и т.д).</text:span></text:p>
        </text:list-item>
        <text:list-item>
          <text:p text:style-name="P17"><text:span text:style-name="T3">Какие авторские экологические программы вы знаете?</text:span></text:p>
        </text:list-item>
      </text:list>
      <text:p text:style-name="P19"><text:soft-page-break/><text:span text:style-name="T3">(Экологическое воспитание представлено в авторских программах:“Наш дом – природа” Н.Рыжова, “Юный эколог” С.Н.Николаева, “Тропинка в природу” В.В.Смирнова, Н.И.Балуева, Г.М.Парфенова, “Паутинка”, “Мы”, “Азбука Природы”, “Мы земляне”).</text:span></text:p>
      <text:list xml:id="list36268826" text:continue-numbering="true" text:style-name="WWNum2">
        <text:list-item>
          <text:p text:style-name="P17"><text:bookmark text:name="_GoBack"/><text:span text:style-name="T3">Почему на ваш взгляд, экологическое воспитание необходимо начинать с дошкольного возраста?(Дошкольный возраст – наиболее благоприятный период экологического воспитания.ребенок познает мир с открытой душой и сердцем. Именно в этом возрасте накапливаются яркие, образные эмоциональные впечатления, первые природоведческие представления, закладывается фундамент правильного отношения к окружающему миру и ценностной ориентации в нем. Как писал А.В.Луначарский “ маленького ребенка можно лепить, старшего приходится уже гнуть, взрослого ломать”. Любовь к природе, сознательное, бережное и заинтересованное отношение к ней каждого человека должны воспитываться с раннего детства в семье и детском саде).</text:span></text:p>
        </text:list-item>
      </text:list>
      <text:p text:style-name="P20"><text:span text:style-name="T3">7. Назовите организованные формы обучения с дошкольниками по экологическому воспитанию? <text:s text:c="82"/>(– экскурсии в лес, парк, луг, водоем и т.д,<text:line-break/>– занятия (познавательные, комбинированные, комплексные), <text:line-break/>– наблюдения за животными и растениями, явлениями природы, деятельностью людей в природе).</text:span></text:p>
      <text:p text:style-name="P21"><text:span text:style-name="T3">8. Назовите основные формы совместной <text:s/>деятельности воспитателя и детей по экологическому воспитанию?(– наблюдения в уголке природы, труд в уголке природы,<text:line-break/>– целевые прогулки на природе, походы,<text:line-break/>– чтение художественных произведений о природе (стихи, рассказы, сказки), рассматривание иллюстраций в книгах, экологические сказки,<text:line-break/>– рассматривание картин из жизни диких животных, художников И.И.Левитана, А.К.Саврасова, В.Д.Поленова, И.И.Шишкина, К.Ф.Юона и др.,<text:line-break/>– рассказы воспитателя о животных, растениях, неживой природы.о заповедниках, заказниках, памятниках природы т.д.,<text:line-break/>– работа с моделями,<text:line-break/>– беседы и разговоры с детьми на экологические темы,<text:line-break/>– сбор коллекций, семян, камней, листьев,<text:line-break/>– экологические праздники и досуги (“День птиц”, “День Земли”, “День рождения Леса” и тд),<text:line-break/>– опыты, поисковая деятельность в экологическом кружке или лаборатории юного исследователя,<text:line-break/>– марафоны, аукционы, акции,<text:line-break/>– экологические тренинги с обсуждением и проигрыванием ситуаций,<text:line-break/>– экологические тропы,<text:line-break/>– игры (подвижные.дидактические, театрализованные, музыкальные, интеллектуальные КВН, “Поле чудес” и “Что, где, когда?”,<text:line-break/></text:span><text:soft-page-break/><text:span text:style-name="T3">– различные виды изобразительной деятельности на экологическую тематику,<text:line-break/>– работа с календарями природы, дневниками наблюдения,<text:line-break/>– изготовление и обыгрывание макетов (зоопарк, дикие животные. домашние животные, животные жарких стран) и панно (лес – наше богатство, где в природе есть вода, кто в море живет).</text:span></text:p>
      <text:p text:style-name="P21"><text:span text:style-name="T2"><text:s text:c="23"/>2 РАУНД <text:s/>«Подумай и ответь»</text:span></text:p>
      <text:p text:style-name="P18"><text:span text:style-name="T3">1. Какой снег быстрее тает, грязный или чистый и почему? (Грязный, потому что солнце к темному припекает сильнее.)2. Почему у березы молодые листочки клейкие? (Смолистые вещества защищают листья от мороза.) <text:s text:c="99"/>3. Кто в лесу огород вскопал? <text:s/>(Кабан)4. Почему нельзя уничтожать мухоморы? (Красный мухомор служит лекарством для лосей.) <text:s text:c="110"/>5. Для чего птицам хвост? (С помощью хвоста птица управляет полетом, как рулем.) <text:s text:c="132"/>6. Почему июнь называют месяцем тишины? (Птицы сидят на гнездах, высиживают птенцов.) <text:s text:c="111"/>7. У какого насекомого уши на ногах? (У кузнечика.) <text:s text:c="51"/>8. Сколько ног у паука? (Восемь.)</text:span></text:p>
      <text:p text:style-name="P8"><text:s text:c="31"/><text:span text:style-name="T2">Минута отдыха «Это интересно знать»</text:span></text:p>
      <text:list xml:id="list36268474" text:style-name="WWNum7">
        <text:list-item>
          <text:p text:style-name="P9"><text:span text:style-name="T3">Бумага оставленная в лесу разлагается в течение 5 лет, полиэтиленовая бутылка более 15 лет, автопокрышка через 150 лет. </text:span></text:p>
        </text:list-item>
        <text:list-item>
          <text:p text:style-name="P9"><text:span text:style-name="T3">Чтобы из семени ландыша выросло цветущее растение необходимо не менее 7–8 лет.</text:span></text:p>
        </text:list-item>
        <text:list-item>
          <text:p text:style-name="P9"><text:span text:style-name="T3">От появления всходов черники до образования первых плодов проходит более 10 лет.</text:span></text:p>
        </text:list-item>
        <text:list-item>
          <text:p text:style-name="P9"><text:span text:style-name="T3">Одно муравьиное семейство за год уничтожает до 2 млн. насекомых, из которых большинство – вредители леса.</text:span></text:p>
        </text:list-item>
        <text:list-item>
          <text:p text:style-name="P9"><text:span text:style-name="T3">Астрономы считают началом весны день весеннего равноденствия – 21 марта, когда ночь и день делят сутки пополам.</text:span></text:p>
        </text:list-item>
        <text:list-item>
          <text:p text:style-name="P9"><text:span text:style-name="T3">Самый распространенный овощ в мире – лук. Его остатки находили даже в гробницах египетских фараонов. Египтяне считали лук большим лакомством и ели его только по праздникам.</text:span></text:p>
        </text:list-item>
      </text:list>
      <text:p text:style-name="P10"><text:span text:style-name="T3"><text:s text:c="34"/></text:span><text:span text:style-name="T2">3 РАУНД <text:s/>« Решение ситуаций»</text:span></text:p>
      <text:p text:style-name="P11"><text:span text:style-name="T5">Ситуация № 1</text:span></text:p>
      <text:p text:style-name="Standard"><text:span text:style-name="T3">«Ира шла домой из детского сада через парк, засаженный кустами смородины, и громко рассказывала маме, как они всей группой поливали их здесь. Но мать занята собственными мыслями.</text:span></text:p>
      <text:p text:style-name="Standard"><text:span text:style-name="T3">- Почему ты меня не слушаешь? – спросила Ира и вырвала руку.</text:span></text:p>
      <text:p text:style-name="Standard"><text:span text:style-name="T3">- Это еще что за капризы?!- вспыхнула мать и, сломав молодую ветку смородины, хлестнула ею девочку. А потом зло бросила:</text:span></text:p>
      <text:p text:style-name="Standard"><text:span text:style-name="T3">- Кому нужны твои хлопоты, это же просто детская игра! Без тебя хватит охранников природы. Какие негативные последствия могут быть у поступка матери?»</text:span></text:p>
      <text:p text:style-name="Standard"><text:span text:style-name="T3">Воспитатели <text:s/>анализируют ситуацию.</text:span></text:p>
      <text:p text:style-name="P12"><text:span text:style-name="T5">Ситуация № 2</text:span></text:p>
      <text:p text:style-name="Standard"><text:soft-page-break/><text:span text:style-name="T3">«Вы <text:s/>идете на работу. На дорожке мирно беседуют две мамы. В это время их дети неподалеку ломают ветки молодого деревца. У <text:s/>обеих в <text:s/>руках уже по большой охапке.</text:span></text:p>
      <text:p text:style-name="Standard"><text:span text:style-name="T3">Как вы думаете, дети просто непослушны или <text:s/>им никто <text:s/>не говорил о том, что нельзя приносить вред растениям? Вы молча пройдете мимо , в душе осуждая матерей (детей), или остановитесь <text:s/>поговорите с матерями (с детьми)?»</text:span></text:p>
      <text:p text:style-name="Standard"><text:span text:style-name="T3">Воспитатели <text:s/>анализируют ситуацию.</text:span></text:p>
      <text:p text:style-name="P14"/>
      <text:p text:style-name="P13"><text:span text:style-name="T2">4 РАУНД <text:s/>« Литературный»</text:span></text:p>
      <text:p text:style-name="P24"/>
      <text:list xml:id="list36263567" text:style-name="WWNum3">
        <text:list-item>
          <text:p text:style-name="P26"><text:span text:style-name="T3">Назовите детских писателей и поэтов, писавших о природе?</text:span></text:p>
        </text:list-item>
        <text:list-item>
          <text:p text:style-name="P26"><text:span text:style-name="T3">Назовите русские пословицы и поговорки о природе?</text:span></text:p>
        </text:list-item>
      </text:list>
      <text:p text:style-name="P15"><text:span text:style-name="T3">Команды дают по очереди по одному ответу, жюри защитывает каждый ответ, который приносит команде одно очко. </text:span></text:p>
      <text:p text:style-name="P3"/>
      <text:p text:style-name="P13"><text:span text:style-name="T2"><text:s text:c="27"/>5 РАУНД <text:s/>«Практический»</text:span></text:p>
      <text:p text:style-name="P14"/>
      <text:p text:style-name="Standard"><text:span text:style-name="T3">1. Нарисовать экологический плакат «Вода – источник жизни. Берегите ее».<text:line-break/>2. Нарисовать экологический плакат “ Берегите первоцветы”.</text:span></text:p>
      <text:p text:style-name="P3"/>
      <text:p text:style-name="P3"/>
      <text:list xml:id="list36259428" text:style-name="WWNum4">
        <text:list-item>
          <text:p text:style-name="P25"><text:span text:style-name="T4">3 этап (итоговый)</text:span></text:p>
        </text:list-item>
      </text:list>
      <text:p text:style-name="P3"/>
      <text:p text:style-name="Standard"><text:span text:style-name="T3">Жюри подводит итоги игры. Победившей команде вручаются дипломы «Победитель экологического «Брейн - ринга»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4.3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5.584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6.8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4.28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5.558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6.8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NS</meta:initial-creator>
    <meta:editing-cycles>3</meta:editing-cycles>
    <meta:print-date>2012-11-08T10:32:00</meta:print-date>
    <meta:creation-date>2012-11-07T16:43:00</meta:creation-date>
    <dc:date>2013-03-13T16:12:45.25</dc:date>
    <meta:editing-duration>PT1M2S</meta:editing-duration>
    <meta:generator>LibreOffice/3.3$Win32 LibreOffice_project/330m19$Build-301</meta:generator>
    <meta:document-statistic meta:table-count="0" meta:image-count="0" meta:object-count="0" meta:page-count="4" meta:paragraph-count="51" meta:word-count="1026" meta:character-count="815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